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cript MT Bold" svg:font-family="Script MT Bold" style:font-family-generic="script" style:font-pitch="variable" svg:panose-1="3 4 6 2 4 6 7 8 9 4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imes-Italic" svg:font-family="Times-Italic" style:font-family-generic="system" style:font-pitch="variable"/>
    <style:font-face style:name="TTE1D13C50t00" svg:font-family="TTE1D13C50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416in">
        <style:tab-stops>
          <style:tab-stop style:type="left" style:position="2.75in"/>
          <style:tab-stop style:type="left" style:position="3in"/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margin-bottom="0.0416in">
        <style:tab-stops>
          <style:tab-stop style:type="left" style:position="2.75in"/>
          <style:tab-stop style:type="left" style:position="3in"/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margin-bottom="0.0416in">
        <style:tab-stops>
          <style:tab-stop style:type="left" style:position="2.75in"/>
          <style:tab-stop style:type="left" style:position="3in"/>
          <style:tab-stop style:type="left" style:position="6.25in"/>
        </style:tab-stops>
      </style:paragraph-properties>
    </style:style>
    <style:style style:name="P6" style:parent-style-name="Standard" style:family="paragraph">
      <style:paragraph-properties fo:margin-bottom="0.0416in">
        <style:tab-stops>
          <style:tab-stop style:type="left" style:position="2.75in"/>
          <style:tab-stop style:type="left" style:position="3in"/>
          <style:tab-stop style:type="left" style:position="6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.0416in">
        <style:tab-stops>
          <style:tab-stop style:type="left" style:position="2.75in"/>
          <style:tab-stop style:type="left" style:position="3in"/>
          <style:tab-stop style:type="left" style:position="6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Standard" style:family="paragraph">
      <style:text-properties fo:font-weight="bold" style:font-weight-asian="bold" fo:font-style="italic" style:font-style-asian="italic"/>
    </style:style>
    <style:style style:name="P22" style:parent-style-name="Standard" style:family="paragraph">
      <style:text-properties fo:font-weight="bold" style:font-weight-asian="bold" fo:font-style="italic" style:font-style-asian="italic"/>
    </style:style>
    <style:style style:name="P23" style:parent-style-name="Standard" style:family="paragraph">
      <style:text-properties fo:font-weight="bold" style:font-weight-asian="bold" fo:font-style="italic" style:font-style-asian="italic"/>
    </style:style>
    <style:style style:name="P24" style:parent-style-name="Standard" style:family="paragraph">
      <style:text-properties fo:font-weight="bold" style:font-weight-asian="bold" fo:font-style="italic" style:font-style-asian="italic"/>
    </style:style>
    <style:style style:name="P25" style:parent-style-name="Standard" style:master-page-name="MP1" style:family="paragraph">
      <style:paragraph-properties fo:break-before="page"/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text-properties fo:font-weight="bold" style:font-weight-asian="bold" fo:font-style="italic" style:font-style-asian="italic"/>
    </style:style>
    <style:style style:name="P38" style:parent-style-name="Standard" style:family="paragraph">
      <style:text-properties fo:font-weight="bold" style:font-weight-asian="bold" fo:font-style="italic" style:font-style-asian="italic"/>
    </style:style>
    <style:style style:name="P39" style:parent-style-name="Normal" style:master-page-name="MP2" style:family="paragraph">
      <style:paragraph-properties fo:break-before="page" fo:text-align="center" fo:margin-bottom="0in"/>
      <style:text-properties style:font-name="Script MT Bold" fo:font-size="22pt" style:font-size-asian="22pt" style:font-size-complex="22pt"/>
    </style:style>
    <style:style style:name="P40" style:parent-style-name="Standard" style:family="paragraph">
      <style:paragraph-properties fo:text-align="center"/>
      <style:text-properties style:font-name="Arial" style:font-name-asian="Calibri" style:font-name-complex="Arial" fo:color="#000000" fo:font-size="16pt" style:font-size-asian="16pt" style:font-size-complex="16pt"/>
    </style:style>
    <style:style style:name="P41" style:parent-style-name="Standard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asian="Calibri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 fo:text-indent="2.25in"/>
      <style:text-properties style:font-name="Arial" style:font-name-asian="Calibri" style:font-name-complex="Arial" fo:font-style="italic" style:font-style-asian="italic" style:font-style-complex="italic" fo:color="#000000" fo:font-size="8pt" style:font-size-asian="8pt" style:font-size-complex="8pt"/>
    </style:style>
    <style:style style:name="P44" style:parent-style-name="Standard" style:family="paragraph">
      <style:paragraph-properties fo:text-align="justify" style:line-height-at-least="0.2083in"/>
    </style:style>
    <style:style style:name="T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46" style:parent-style-name="Standard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47" style:parent-style-name="Standard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48" style:parent-style-name="Standard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49" style:parent-style-name="Standard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50" style:parent-style-name="Standard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51" style:parent-style-name="Standard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52" style:parent-style-name="Standard" style:family="paragraph">
      <style:text-properties style:font-name="Arial" style:font-name-asian="Calibri" style:font-name-complex="Arial" fo:color="#000000" fo:font-size="9pt" style:font-size-asian="9pt" style:font-size-complex="9pt"/>
    </style:style>
    <style:style style:name="P53" style:parent-style-name="Standard" style:family="paragraph">
      <style:text-properties style:font-name="Arial" style:font-name-asian="Calibri" style:font-name-complex="Arial" fo:color="#000000" fo:font-size="9pt" style:font-size-asian="9pt" style:font-size-complex="9pt"/>
    </style:style>
    <style:style style:name="T54" style:parent-style-name="DefaultParagraphFont" style:family="text">
      <style:text-properties style:font-name="Arial" style:font-name-asian="Calibri" style:font-name-complex="Arial" fo:color="#000000" fo:font-size="9pt" style:font-size-asian="9pt" style:font-size-complex="9pt"/>
    </style:style>
    <style:style style:name="T55" style:parent-style-name="DefaultParagraphFont" style:family="text">
      <style:text-properties style:font-name="Arial" style:font-name-asian="Calibri" style:font-name-complex="Arial" fo:color="#0000FF" fo:font-size="9pt" style:font-size-asian="9pt" style:font-size-complex="9pt"/>
    </style:style>
    <style:style style:name="T56" style:parent-style-name="DefaultParagraphFont" style:family="text">
      <style:text-properties style:font-name="Arial" style:font-name-asian="Calibri" style:font-name-complex="Arial" fo:font-size="9pt" style:font-size-asian="9pt" style:font-size-complex="9pt"/>
    </style:style>
    <style:style style:name="P57" style:parent-style-name="Standard" style:family="paragraph">
      <style:text-properties style:font-name="Arial" style:font-name-asian="Calibri" style:font-name-complex="Arial" fo:color="#000000" fo:font-size="9pt" style:font-size-asian="9pt" style:font-size-complex="9pt"/>
    </style:style>
    <style:style style:name="P58" style:parent-style-name="Standard" style:family="paragraph">
      <style:text-properties style:font-name="Arial" style:font-name-asian="Calibri" style:font-name-complex="Arial" fo:color="#000000" fo:font-size="9pt" style:font-size-asian="9pt" style:font-size-complex="9pt"/>
    </style:style>
    <style:style style:name="P5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imes-Bold" style:font-name-asian="Calibri" style:font-name-complex="Times-Bold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Times-Bold" style:font-name-asian="Calibri" style:font-name-complex="Times-Bold" fo:font-weight="bold" style:font-weight-asian="bold" style:font-weight-complex="bold"/>
    </style:style>
    <style:style style:name="P62" style:parent-style-name="Heading1" style:family="paragraph">
      <style:paragraph-properties fo:text-align="center" fo:margin-top="0in" fo:margin-bottom="0in"/>
      <style:text-properties style:font-name="Script MT Bold" style:font-weight-complex="normal" fo:font-size="22pt" style:font-size-asian="22pt" style:font-size-complex="22pt"/>
    </style:style>
    <style:style style:name="P63" style:parent-style-name="Standard" style:family="paragraph">
      <style:paragraph-properties fo:text-align="center"/>
      <style:text-properties style:font-name="Times-Bold" style:font-name-asian="Calibri" style:font-name-complex="Times-Bold"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text-properties style:font-name="Times-Roman" style:font-name-asian="Calibri" style:font-name-complex="Times-Roman" fo:font-style="italic" style:font-style-asian="italic" fo:font-size="9pt" style:font-size-asian="9pt" style:font-size-complex="9pt"/>
    </style:style>
    <style:style style:name="P65" style:parent-style-name="Standard" style:family="paragraph">
      <style:text-properties style:font-name="Times-Roman" style:font-name-asian="Calibri" style:font-name-complex="Times-Roman" fo:font-style="italic" style:font-style-asian="italic" fo:font-size="9pt" style:font-size-asian="9pt" style:font-size-complex="9pt"/>
    </style:style>
    <style:style style:name="P66" style:parent-style-name="Standard" style:family="paragraph">
      <style:text-properties style:font-name="Times-Roman" style:font-name-asian="Calibri" style:font-name-complex="Times-Roman" fo:font-size="9pt" style:font-size-asian="9pt" style:font-size-complex="9pt"/>
    </style:style>
    <style:style style:name="P67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-Roman" style:font-name-asian="Calibri" style:font-name-complex="Times-Roman" fo:font-weight="bold" style:font-weight-asian="bold" fo:font-size="9pt" style:font-size-asian="9pt" style:font-size-complex="9pt"/>
    </style:style>
    <style:style style:name="P68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-Roman" style:font-name-asian="Calibri" style:font-name-complex="Times-Roman" fo:font-weight="bold" style:font-weight-asian="bold" fo:font-size="9pt" style:font-size-asian="9pt" style:font-size-complex="9pt"/>
    </style:style>
    <style:style style:name="P69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name="Times-Roman" style:font-name-asian="Calibri" style:font-name-complex="Times-Roman" fo:font-weight="bold" style:font-weight-asian="bold" fo:font-size="9pt" style:font-size-asian="9pt" style:font-size-complex="9pt"/>
    </style:style>
    <style:style style:name="P70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style:font-name="Times-Italic" style:font-name-asian="Calibri" style:font-name-complex="Times-Italic" fo:font-style="italic" style:font-style-asian="italic" style:font-style-complex="italic" fo:font-size="8pt" style:font-size-asian="8pt" style:font-size-complex="8pt"/>
    </style:style>
    <style:style style:name="P71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style:font-name="Times-Italic" style:font-name-asian="Calibri" style:font-name-complex="Times-Italic" style:font-style-complex="italic" fo:font-size="9pt" style:font-size-asian="9pt" style:font-size-complex="9pt"/>
    </style:style>
    <style:style style:name="P72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style:font-name="Times-Italic" style:font-name-asian="Calibri" style:font-name-complex="Times-Italic" fo:font-style="italic" style:font-style-asian="italic" style:font-style-complex="italic" fo:font-size="8pt" style:font-size-asian="8pt" style:font-size-complex="8pt"/>
    </style:style>
    <style:style style:name="P73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style:font-name="Times-Italic" style:font-name-asian="Calibri" style:font-name-complex="Times-Italic" fo:font-style="italic" style:font-style-asian="italic" style:font-style-complex="italic" fo:font-size="8pt" style:font-size-asian="8pt" style:font-size-complex="8pt"/>
    </style:style>
    <style:style style:name="P74" style:parent-style-name="Standard" style:family="paragraph">
      <style:paragraph-properties>
        <style:tab-stops>
          <style:tab-stop style:type="left" style:position="2.25in"/>
          <style:tab-stop style:type="left" style:position="3.25in"/>
          <style:tab-stop style:type="left" style:position="3.375in"/>
        </style:tab-stops>
      </style:paragraph-properties>
    </style:style>
    <style:style style:name="T75" style:parent-style-name="DefaultParagraphFont" style:family="text">
      <style:text-properties style:font-name="Times-Roman" style:font-name-asian="Calibri" style:font-name-complex="Times-Roman" fo:font-size="9pt" style:font-size-asian="9pt" style:font-size-complex="9pt"/>
    </style:style>
    <style:style style:name="T76" style:parent-style-name="DefaultParagraphFont" style:family="text">
      <style:text-properties style:font-name="TTE1D13C50t00" style:font-name-asian="Calibri" style:font-name-complex="TTE1D13C50t00" fo:font-size="9pt" style:font-size-asian="9pt" style:font-size-complex="9pt"/>
    </style:style>
    <style:style style:name="T77" style:parent-style-name="DefaultParagraphFont" style:family="text">
      <style:text-properties style:font-name="TTE1D13C50t00" style:font-name-asian="Calibri" style:font-name-complex="TTE1D13C50t00" fo:font-size="9pt" style:font-size-asian="9pt" style:font-size-complex="9pt"/>
    </style:style>
    <style:style style:name="P78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style:font-name="Times-Roman" style:font-name-asian="Calibri" style:font-name-complex="Times-Roman" fo:font-size="9pt" style:font-size-asian="9pt" style:font-size-complex="9pt"/>
    </style:style>
    <style:style style:name="P79" style:parent-style-name="Standard" style:family="paragraph">
      <style:text-properties style:font-name="Times-Roman" style:font-name-asian="Calibri" style:font-name-complex="Times-Roman" fo:font-size="9pt" style:font-size-asian="9pt" style:font-size-complex="9pt"/>
    </style:style>
    <style:style style:name="P80" style:parent-style-name="Standard" style:family="paragraph">
      <style:text-properties style:font-name="Times-Roman" style:font-name-asian="Calibri" style:font-name-complex="Times-Roman" fo:font-size="9pt" style:font-size-asian="9pt" style:font-size-complex="9pt"/>
    </style:style>
    <style:style style:name="P81" style:parent-style-name="Standard" style:family="paragraph">
      <style:text-properties style:font-name="Times-Roman" style:font-name-asian="Calibri" style:font-name-complex="Times-Roman" fo:font-size="9pt" style:font-size-asian="9pt" style:font-size-complex="9pt"/>
    </style:style>
    <style:style style:name="P82" style:parent-style-name="Standard" style:family="paragraph">
      <style:text-properties style:font-name="Times-Roman" style:font-name-asian="Calibri" style:font-name-complex="Times-Roman" fo:font-size="9pt" style:font-size-asian="9pt" style:font-size-complex="9pt"/>
    </style:style>
    <style:style style:name="P83" style:parent-style-name="Standard" style:family="paragraph">
      <style:text-properties style:font-name="Times-Roman" style:font-name-asian="Calibri" style:font-name-complex="Times-Roman" fo:font-size="9pt" style:font-size-asian="9pt" style:font-size-complex="9pt"/>
    </style:style>
    <style:style style:name="P84" style:parent-style-name="Standard" style:family="paragraph">
      <style:text-properties style:font-name="Times-Roman" style:font-name-asian="Calibri" style:font-name-complex="Times-Roman" fo:font-size="9pt" style:font-size-asian="9pt" style:font-size-complex="9pt"/>
    </style:style>
    <style:style style:name="P85" style:parent-style-name="Standard" style:family="paragraph">
      <style:paragraph-properties>
        <style:tab-stops>
          <style:tab-stop style:type="left" style:position="1.0625in"/>
        </style:tab-stops>
      </style:paragraph-properties>
      <style:text-properties style:font-name="Times-Roman" style:font-name-asian="Calibri" style:font-name-complex="Times-Roman" fo:font-size="9pt" style:font-size-asian="9pt" style:font-size-complex="9pt"/>
    </style:style>
    <style:style style:name="P86" style:parent-style-name="Standard" style:family="paragraph">
      <style:text-properties style:font-name="Times-Roman" style:font-name-asian="Calibri" style:font-name-complex="Times-Roman" fo:font-size="8pt" style:font-size-asian="8pt" style:font-size-complex="8pt"/>
    </style:style>
    <style:style style:name="P87" style:parent-style-name="Standard" style:family="paragraph">
      <style:text-properties style:font-name="Times-Roman" style:font-name-asian="Calibri" style:font-name-complex="Times-Roman" fo:font-size="8pt" style:font-size-asian="8pt" style:font-size-complex="8pt"/>
    </style:style>
    <style:style style:name="P88" style:parent-style-name="Standard" style:family="paragraph">
      <style:text-properties style:font-name="Times-Roman" style:font-name-asian="Calibri" style:font-name-complex="Times-Roman" fo:font-size="8pt" style:font-size-asian="8pt" style:font-size-complex="8pt"/>
    </style:style>
    <style:style style:name="P89" style:parent-style-name="Standard" style:family="paragraph">
      <style:paragraph-properties fo:margin-bottom="0.1666in"/>
      <style:text-properties style:font-name="Times-Roman" style:font-name-asian="Calibri" style:font-name-complex="Times-Roman" fo:font-size="9pt" style:font-size-asian="9pt" style:font-size-complex="9pt"/>
    </style:style>
    <style:style style:name="P90" style:parent-style-name="Standard" style:family="paragraph">
      <style:paragraph-properties fo:margin-bottom="0.1666in"/>
      <style:text-properties style:font-name="Times-Roman" style:font-name-asian="Calibri" style:font-name-complex="Times-Roman" fo:font-size="9pt" style:font-size-asian="9pt" style:font-size-complex="9pt"/>
    </style:style>
    <style:style style:name="P91" style:parent-style-name="Standard" style:family="paragraph">
      <style:paragraph-properties fo:margin-bottom="0.1666in"/>
      <style:text-properties style:font-name="Times-Roman" style:font-name-asian="Calibri" style:font-name-complex="Times-Roman" fo:font-size="9pt" style:font-size-asian="9pt" style:font-size-complex="9pt"/>
    </style:style>
    <style:style style:name="P92" style:parent-style-name="Standard" style:master-page-name="MP3" style:family="paragraph">
      <style:paragraph-properties fo:break-before="page"/>
    </style:style>
  </office:automatic-styles>
  <office:body>
    <office:text text:use-soft-page-breaks="true">
      <text:p text:style-name="P1"/>
      <text:p text:style-name="P4"/>
      <text:p text:style-name="P5">Each year at the State Pageant, we will have a wonderful black/white program book. <text:s/>The program book on average is about 30 pages. <text:s/>It is a great keepsake! <text:s/>It contains two key elements: 1) Forever Beautiful Gallery; 2) Ad Page Sections. <text:s/>The Program books will be on sale at the competition.</text:p>
      <text:p text:style-name="P6"/>
      <text:p text:style-name="P7">Forever Beautiful Gallery</text:p>
      <text:p text:style-name="P8">In the Forever Beautiful Gallery will be a photo of each contestant in the age division in which they are competing. <text:s/>There is<text:s/><text:span text:style-name="T9">no charge</text:span><text:s/>to print your photo in this section.</text:p>
      <text:p text:style-name="P10"/>
      <text:p text:style-name="P11"><text:span text:style-name="T12">Photo Guidelines:</text:span><text:s text:c="2"/>Style of Photo: <text:s/>Headshot. <text:s/>You may submit color or b/w photos but the size must be a least 3½ x 5”. <text:s/>Inkjet or laser printed photos may look OK, but they will NOT reproduce cleanly. <text:s/>It is highly suggested that only actual photos be submitted for best quality. <text:s/>You may submit them electronically in high resolution.</text:p>
      <text:p text:style-name="P13"/>
      <text:p text:style-name="P14">Please include the contestants name and age group on the back of the photo. <text:s/>If you are sending the photo electronically please include the information in the email.</text:p>
      <text:p text:style-name="P15"/>
      <text:p text:style-name="P16"/>
      <text:p text:style-name="P17">Ad Page Section</text:p>
      <text:p text:style-name="P18">By participating in ad page sales you can earn additional award/title called our “Sweetheart” or “Grand Supreme Sweetheart” depending on the number of pages you sell. <text:s/>We encourage everyone to participate in the optional event. <text:s/>We hope every contestant will strive to have one full page of advertisement. <text:s/>The ad pages can be “Good Luck” page or company advertisement. <text:s/>Below is the official advertising/sponsor receipt and the pricing for the ad forms. <text:s/>Please fill out one ad form for each ad that you sell. <text:s/></text:p>
      <text:p text:style-name="P19"/>
      <text:p text:style-name="Standard">Ad pages are available in full page, half page, quarter page and business card. <text:s/><text:span text:style-name="T20"><text:s/></text:span></text:p>
      <text:p text:style-name="P21"/>
      <text:p text:style-name="P22"/>
      <text:p text:style-name="P23">Design of Ad Page</text:p>
      <text:p text:style-name="P24"/>
      <text:p text:style-name="Standard">These pages can simply be a “Good Luck” pages with the purpose of being a keepsake for years to come or you can use them to bring recognition to your sponsors or to special people who have help you. <text:s/>The layout and the design of your ad page is entirely up to you! <text:s/></text:p>
      <text:p text:style-name="Standard"/>
      <text:p text:style-name="Standard">Ad pages should include your name, title and any special wording and photo(s) of your choice. <text:s/>Your ads may be professionally designed but not required.</text:p>
      <text:p text:style-name="Standard"/>
      <text:p text:style-name="Header">Ads that are sold to business do not have to have contestant information. <text:s/>They can be an ad that solely represents the business.</text:p>
      <text:soft-page-break/>
      <text:p text:style-name="P25">Image Area - IMPORTANT</text:p>
      <text:p text:style-name="Standard"/>
      <text:p text:style-name="Standard">Final trimmed page size is as follows: <text:s/>Full Page 8.5 x 11, Half Page 8.5 x 5.5, Quarter Page 4.25 x 5.5, and Business Card 4.25 x 2.75</text:p>
      <text:p text:style-name="Standard"/>
      <text:p text:style-name="Standard">Allow ¼ inch margin on all sizes. <text:s/>Text should be with in this margin, i.e. within 8x10 for a full page, 8x5 for half page, 4x5 for a quarter page and 4x2.5 for a business card. <text:s/>See diagram on last page for orientation of ad layout with measurements in cooperating ¼” margins.</text:p>
      <text:p text:style-name="Standard"/>
      <text:p text:style-name="P30">YOUR AD MUST BE SIZED CORRECTLY IN ORDER TO PRINT CORRETLY.</text:p>
      <text:p text:style-name="P31"/>
      <text:p text:style-name="P32">All ads must be submitted electronically. <text:s/>Files should be saved in HIGH RESOLUTION, 300 pixels per inch. The file that you send will be what is inserted into the program book (print ready). <text:s/>The electronic file can be in the following formats: <text:s/>tif (tiff), jpeg (jpg), and PDF.</text:p>
      <text:p text:style-name="P33"/>
      <text:p text:style-name="P34">All ads will be printed in black and white, regardless of how they are submitted. <text:s/>Design your ad in black and white will ensure it is printed as you intended. <text:s/></text:p>
      <text:p text:style-name="P35"/>
      <text:p text:style-name="P36"/>
      <text:p text:style-name="P37">Payments</text:p>
      <text:p text:style-name="P38"/>
      <text:p text:style-name="Standard">Ad Fees are accepted in the form of personal/business check, cashier’s check, money order, or PayPal. <text:s/>Please mail payments to Jonie Bacchus, 2050 Sunset Dr. Dickinson, TX 77539</text:p>
      <text:p text:style-name="Standard"/>
      <text:p text:style-name="Standard">PayPal payments may be sent to<text:s/><text:a xlink:href="mailto:Childishthoughts@yahoo.com" office:target-frame-name="_top" xlink:show="replace">Childishthoughts@yahoo.com</text:a></text:p>
      <text:soft-page-break/>
      <text:p text:style-name="P39">Forever Beautiful Pageants</text:p>
      <text:p text:style-name="P40">Official Advertising / Sponsorship Receipt</text:p>
      <text:p text:style-name="P41"/>
      <text:p text:style-name="P42">This certifies that _____________________________________________is an official</text:p>
      <text:p text:style-name="P43">Name of Participant</text:p>
      <text:p text:style-name="P44"><text:span text:style-name="T45">contestant in the Louisiana State Forever Beautiful Pageant to be held in Baton Rouge, Louisiana. <text:s/>Your company _________________________________________ has agreed to help sponsor this participant with an official ad in our program book in the amount of <text:s/>$ ______________. <text:s/>Any donation made can be 100% tax deductible to your company as an advertising expense. <text:s/>Thank you for helping this participant achieve their goals. <text:s/>If you have any questions, feel free to contact the State Office at the number below.</text:span></text:p>
      <text:p text:style-name="P46"/>
      <text:p text:style-name="P47"/>
      <text:p text:style-name="P48"/>
      <text:p text:style-name="P49">Jonie Bacchus</text:p>
      <text:p text:style-name="P50">Forever Beautiful Pageants</text:p>
      <text:p text:style-name="P51">2050 Sunset Dr, Dickinson, Tx 77539</text:p>
      <text:p text:style-name="P52">Phone: <text:s/>8322751714</text:p>
      <text:p text:style-name="P53"/>
      <text:p text:style-name="Standard"><text:span text:style-name="T54">Email: <text:s/></text:span><text:span text:style-name="T55">lainfo@foreverbeautifulpageants.com</text:span></text:p>
      <text:p text:style-name="Standard"><text:a xlink:href="http://www.foreverbeautifulpageants.com/" office:target-frame-name="_top" xlink:show="replace"><text:span text:style-name="T56">www.foreverbeautifulpageants.com</text:span></text:a></text:p>
      <text:p text:style-name="P57"/>
      <text:p text:style-name="P58"/>
      <text:p text:style-name="P59"/>
      <text:p text:style-name="P60"/>
      <text:p text:style-name="P61"/>
      <text:h text:style-name="P62" text:outline-level="1">Forever Beautiful Pageants</text:h>
      <text:p text:style-name="P63">AD Form</text:p>
      <text:p text:style-name="P64"/>
      <text:p text:style-name="P65">Please fill out one form per ad. <text:s/></text:p>
      <text:p text:style-name="P66"/>
      <text:p text:style-name="P67">FULL PAGE ADS (8.5” x 11”) - $100.00<text:tab/>QUARTER PAGE ADS (4.25” x 5.5”) – $35.00</text:p>
      <text:p text:style-name="P68"><text:tab/></text:p>
      <text:p text:style-name="P69">HALF PAGE ADS (8.5” x 5.5”) - $60.00<text:tab/>BUSINESS CARD (4.25” x 2.75“) - $15.00</text:p>
      <text:p text:style-name="P70"/>
      <text:p text:style-name="P71">Typesetting charges $10.00</text:p>
      <text:p text:style-name="P72"/>
      <text:p text:style-name="P73"/>
      <text:p text:style-name="P74"><text:span text:style-name="T75">Division: <text:s text:c="2"/>_____<text:s/></text:span><text:span text:style-name="T76">Baby/Gentlemen</text:span><text:span text:style-name="T77"><text:tab/>_____ Youth/Young Miss</text:span></text:p>
      <text:p text:style-name="P78"/>
      <text:p text:style-name="P79">Participants Name: __________________________________________________________________________</text:p>
      <text:p text:style-name="P80"/>
      <text:p text:style-name="P81">Advertisers Name: __________________________________________________ Phone ( ) ________________</text:p>
      <text:p text:style-name="P82"/>
      <text:p text:style-name="P83">Business Address: __________________________________________________________________________</text:p>
      <text:p text:style-name="P84"/>
      <text:p text:style-name="P85"><text:tab/>City_________________________, State_______ Zip__________</text:p>
      <text:p text:style-name="P86"/>
      <text:p text:style-name="P87"/>
      <text:p text:style-name="P88"/>
      <text:p text:style-name="P89">TOTAL COST OF ADVERTISING FEES:………………………………………………………..$_________________</text:p>
      <text:p text:style-name="P90">TOTAL COST OF TYPESETTING FEES: ……………………………………………………….$_________________</text:p>
      <text:p text:style-name="P91">TOTAL AMOUNT OWED FOR ADVERTISING………………………………………………….$___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cript MT Bold" svg:font-family="Script MT Bold" style:font-family-generic="script" style:font-pitch="variable" svg:panose-1="3 4 6 2 4 6 7 8 9 4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imes-Italic" svg:font-family="Times-Italic" style:font-family-generic="system" style:font-pitch="variable"/>
    <style:font-face style:name="TTE1D13C50t00" svg:font-family="TTE1D13C50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875in"/>
      </style:footer-style>
    </style:page-layout>
    <style:style style:name="P2" style:parent-style-name="Standard" style:family="paragraph">
      <style:paragraph-properties fo:keep-with-next="always" fo:text-align="center"/>
      <style:text-properties style:font-name="Script MT Bold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875in"/>
      </style:footer-style>
    </style:page-layout>
    <style:style style:name="P26" style:parent-style-name="Standard" style:family="paragraph">
      <style:paragraph-properties fo:keep-with-next="always" fo:text-align="center"/>
      <style:text-properties style:font-name="Script MT Bold" fo:font-weight="bold" style:font-weight-asian="bold" fo:font-size="22pt" style:font-size-asian="22pt" style:font-size-complex="22pt"/>
    </style:style>
    <style:style style:name="P27" style:parent-style-name="Standard" style:family="paragraph">
      <style:paragraph-properties fo:keep-with-next="always" fo:text-align="center"/>
      <style:text-properties style:font-name="Cambria" fo:font-weight="bold" style:font-weight-asian="bold"/>
    </style:style>
    <style:style style:name="P28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29" style:parent-style-name="Standard" style:family="paragraph">
      <style:paragraph-properties fo:text-align="center"/>
      <style:text-properties style:font-name="Cambria" fo:font-weight="bold" style:font-weight-asian="bold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125in"/>
      </style:footer-style>
    </style:page-layout>
    <style:page-layout style:name="PL3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125in"/>
      </style:footer-style>
    </style:page-layout>
  </office:automatic-styles>
  <office:master-styles>
    <style:master-page style:name="MP0" style:page-layout-name="PL0">
      <style:header>
        <text:h text:style-name="P2" text:outline-level="1">Forever Beautiful Pageants</text:h>
        <text:h text:style-name="P3" text:outline-level="1"/>
      </style:header>
    </style:master-page>
    <style:master-page style:name="MP1" style:page-layout-name="PL1">
      <style:header>
        <text:h text:style-name="P26" text:outline-level="1">Forever Beautiful Pageants</text:h>
        <text:h text:style-name="P27" text:outline-level="1"/>
        <text:h text:style-name="P28" text:outline-level="1"/>
        <text:h text:style-name="P29" text:outline-level="1"/>
      </style:header>
    </style:master-page>
    <style:master-page style:name="MP2" style:page-layout-name="PL2">
      <style:header>
        <text:p text:style-name="Header"/>
      </style:header>
    </style:master-page>
    <style:master-page style:name="MP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ring Family</meta:initial-creator>
    <dc:creator>Stacey Karpowicz-Boring</dc:creator>
    <meta:creation-date>2023-08-09T20:04:00Z</meta:creation-date>
    <dc:date>2023-08-09T20:04:00Z</dc:date>
    <meta:print-date>2017-06-07T21:0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82" meta:character-count="5230" meta:row-count="37" meta:non-whitespace-character-count="4458"/>
  </office:meta>
</office:document-meta>
</file>